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10.111cm"/>
    </style:style>
    <style:style style:name="co3" style:family="table-column">
      <style:table-column-properties fo:break-before="auto" style:column-width="4.96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9d9d9" style:text-align-source="fix" style:repeat-content="false" fo:border="0.51pt solid #000000"/>
      <style:paragraph-properties fo:text-align="center"/>
      <style:text-properties fo:color="#000000" style:text-outline="false" style:text-line-through-style="none" style:text-line-through-type="none" style:font-name="Helvetica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Cambria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51pt solid #000000"/>
      <style:text-properties fo:color="#000000" style:text-outline="false" style:text-line-through-style="none" style:text-line-through-type="none" style:font-name="Helvetica" fo:font-size="9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Helvetica1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51pt solid #000000"/>
      <style:text-properties fo:color="#000000" style:text-outline="false" style:text-line-through-style="none" style:text-line-through-type="none" style:font-name="Helvetica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Helvetica1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51pt solid #000000"/>
      <style:text-properties fo:color="#000000" style:text-outline="false" style:text-line-through-style="none" style:text-line-through-type="none" style:font-name="Helvetica" fo:font-size="9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Helvetica1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51pt solid #000000"/>
      <style:text-properties fo:color="#000000" style:text-outline="false" style:text-line-through-style="none" style:text-line-through-type="none" style:font-name="Helvetic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Helvetica1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51pt solid #000000"/>
      <style:text-properties fo:color="#333333" style:text-outline="false" style:text-line-through-style="none" style:text-line-through-type="none" style:font-name="Helvetica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Helvetica1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51pt solid #000000"/>
      <style:text-properties style:text-outline="false" style:text-line-through-style="none" style:text-line-through-type="none" style:font-name="Helvetica" fo:font-size="9pt" fo:language="sv" fo:country="SE" fo:font-style="normal" fo:text-shadow="none" style:text-underline-style="none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Helvetica1" style:font-size-complex="9pt" style:language-complex="ar" style:country-complex="SA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51pt solid #000000"/>
      <style:text-properties fo:color="#000000" style:text-outline="false" style:text-line-through-style="none" style:text-line-through-type="none" style:font-name="Helvetica" fo:font-size="9pt" fo:language="fi" fo:country="FI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Helvetica1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51pt solid #000000"/>
      <style:text-properties fo:color="#000000" style:text-outline="false" style:text-line-through-style="none" style:text-line-through-type="none" style:font-name="Helvetica" fo:font-size="9pt" fo:language="fi" fo:country="FI" fo:font-style="normal" fo:text-shadow="none" style:text-underline-style="none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Helvetica1" style:font-size-complex="9pt" style:language-complex="ar" style:country-complex="SA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51pt solid #000000"/>
      <style:text-properties fo:color="#000000" style:text-outline="false" style:text-line-through-style="none" style:text-line-through-type="none" style:font-name="Helvetica" fo:font-size="9pt" fo:language="sv" fo:country="SE" fo:font-style="normal" fo:text-shadow="none" style:text-underline-style="none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Helvetica1" style:font-size-complex="9pt" style:language-complex="ar" style:country-complex="SA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51pt solid #000000"/>
      <style:text-properties fo:color="#000000" style:text-outline="false" style:text-line-through-style="none" style:text-line-through-type="none" style:font-name="Helvetica" fo:font-size="9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Helvetica1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51pt solid #000000"/>
      <style:text-properties fo:color="#000000" style:text-outline="false" style:text-line-through-style="none" style:text-line-through-type="none" style:font-name="Helvetica" fo:font-size="9pt" fo:language="en" fo:country="US" fo:font-style="normal" fo:text-shadow="none" style:text-underline-style="none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Helvetica1" style:font-size-complex="9pt" style:language-complex="ar" style:country-complex="SA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d9d9d9" style:text-align-source="fix" style:repeat-content="false" fo:border="0.51pt solid #000000"/>
      <style:paragraph-properties fo:text-align="start" fo:margin-left="0cm"/>
      <style:text-properties fo:color="#000000" style:text-outline="false" style:text-line-through-style="none" style:text-line-through-type="none" style:font-name="Helvetica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Cambria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51pt solid #000000"/>
      <style:paragraph-properties fo:text-align="start" fo:margin-left="0cm"/>
      <style:text-properties fo:color="#000000" style:text-outline="false" style:text-line-through-style="none" style:text-line-through-type="none" style:font-name="Helvetica" fo:font-size="9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Helvetica1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51pt solid #000000"/>
      <style:paragraph-properties fo:text-align="start" fo:margin-left="0cm"/>
      <style:text-properties fo:color="#333333" style:text-outline="false" style:text-line-through-style="none" style:text-line-through-type="none" style:font-name="Helvetica" fo:font-size="9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Helvetica1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color="#333333" style:font-name="Helvetica;Arial" fo:font-size="10pt" fo:font-weight="bold" fo:language="sv" fo:country="SE" style:language-asian="zh" style:country-asian="CN" style:language-complex="ar" style:country-complex="SA" style:font-name-asian="Arial Unicode MS" style:font-name-complex="Helvetica;Arial" style:font-size-asian="11pt" style:font-size-complex="10pt" style:font-weight-complex="bold"/>
    </style:style>
    <style:style style:name="T2" style:family="text">
      <style:text-properties style:font-name="Helvetica;Arial" fo:font-size="10pt" fo:language="sv" fo:country="SE" style:language-asian="zh" style:country-asian="CN" style:language-complex="ar" style:country-complex="SA" style:font-name-asian="Arial Unicode MS" style:font-name-complex="Helvetica;Arial" style:font-size-asian="11pt" style:font-size-complex="10pt" fo:color="#000000"/>
    </style:style>
    <style:style style:name="T3" style:family="text">
      <style:text-properties fo:color="#000000" style:font-name="Helvetica;Arial" fo:font-size="10pt" fo:font-weight="bold" fo:language="fi" fo:country="FI" style:language-asian="zh" style:country-asian="CN" style:language-complex="ar" style:country-complex="SA" style:font-name-asian="Arial Unicode MS" style:font-name-complex="Helvetica;Arial" style:font-size-asian="11pt" style:font-size-complex="10pt" style:font-weight-complex="bold"/>
    </style:style>
    <style:style style:name="T4" style:family="text">
      <style:text-properties fo:color="#000000" style:font-name="Helvetica;Arial" fo:font-size="10pt" fo:language="fi" fo:country="FI" style:language-asian="zh" style:country-asian="CN" style:language-complex="ar" style:country-complex="SA" style:font-name-asian="Arial Unicode MS" style:font-name-complex="Helvetica;Arial" style:font-size-asian="11pt" style:font-size-complex="10pt"/>
    </style:style>
    <style:style style:name="T5" style:family="text">
      <style:text-properties fo:color="#000000" style:font-name="Helvetica;Arial" fo:font-size="10pt" fo:font-weight="bold" fo:language="sv" fo:country="SE" style:language-asian="zh" style:country-asian="CN" style:language-complex="ar" style:country-complex="SA" style:font-name-asian="Arial Unicode MS" style:font-name-complex="Helvetica;Arial" style:font-size-asian="11pt" style:font-size-complex="10pt" style:font-weight-complex="bold"/>
    </style:style>
    <style:style style:name="T6" style:family="text">
      <style:text-properties fo:color="#000000" style:font-name="Helvetica;Arial" fo:font-size="10pt" fo:language="sv" fo:country="SE" style:language-asian="zh" style:country-asian="CN" style:language-complex="ar" style:country-complex="SA" style:font-name-asian="Arial Unicode MS" style:font-name-complex="Helvetica;Arial" style:font-size-asian="11pt" style:font-size-complex="10pt"/>
    </style:style>
    <style:style style:name="T7" style:family="text">
      <style:text-properties fo:color="#000000" style:font-name="Helvetica;Arial" fo:font-size="10pt" fo:font-weight="bold" fo:language="en" fo:country="US" style:language-asian="zh" style:country-asian="CN" style:language-complex="ar" style:country-complex="SA" style:font-name-asian="Arial Unicode MS" style:font-name-complex="Helvetica;Arial" style:font-size-asian="11pt" style:font-size-complex="10pt" style:font-weight-complex="bold"/>
    </style:style>
    <style:style style:name="T8" style:family="text">
      <style:text-properties fo:color="#000000" style:font-name="Helvetica;Arial" fo:font-size="10pt" fo:language="en" fo:country="US" style:language-asian="zh" style:country-asian="CN" style:language-complex="ar" style:country-complex="SA" style:font-name-asian="Arial Unicode MS" style:font-name-complex="Helvetica;Arial" style:font-size-asian="11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 touroperatora</text:p>
          </table:table-cell>
          <table:table-cell table:style-name="ce13" office:value-type="string" calcext:value-type="string">
            <text:p>Adres www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Abelita</text:p>
          </table:table-cell>
          <table:table-cell table:style-name="ce14" office:value-type="string" calcext:value-type="string">
            <text:p>www.abelita.fi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Arberia Travel Oy</text:p>
          </table:table-cell>
          <table:table-cell table:style-name="ce14" office:value-type="string" calcext:value-type="string">
            <text:p>www.arberiatravel.com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BCD Travel Finland</text:p>
          </table:table-cell>
          <table:table-cell table:style-name="ce14" office:value-type="string" calcext:value-type="string">
            <text:p>www.bcdtravel.fi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Björk &amp; Bostrom Finland Oy</text:p>
          </table:table-cell>
          <table:table-cell table:style-name="ce14" office:value-type="string" calcext:value-type="string">
            <text:p>www.bjork-bostrom.fi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Blitz Tours Oy</text:p>
          </table:table-cell>
          <table:table-cell table:style-name="ce14" office:value-type="string" calcext:value-type="string">
            <text:p>www.blitztours.fi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Bussi-Manninen Oy</text:p>
          </table:table-cell>
          <table:table-cell table:style-name="ce14" office:value-type="string" calcext:value-type="string">
            <text:p>www.bussi-manninen.fi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Carlson Wagonlit Travel CWT Finland</text:p>
          </table:table-cell>
          <table:table-cell table:style-name="ce14" office:value-type="string" calcext:value-type="string">
            <text:p>www.carlsonwagonlit.com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CWT Kaleva Travel</text:p>
          </table:table-cell>
          <table:table-cell table:style-name="ce14" office:value-type="string" calcext:value-type="string">
            <text:p>www.kalevatravel.fi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Etraveli</text:p>
          </table:table-cell>
          <table:table-cell table:style-name="ce14" office:value-type="string" calcext:value-type="string">
            <text:p>www.etraveli.com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Finnair Oyj</text:p>
          </table:table-cell>
          <table:table-cell table:style-name="ce14" office:value-type="string" calcext:value-type="string">
            <text:p>www.finnair.com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Forrsan Matkatoimisto Oy</text:p>
          </table:table-cell>
          <table:table-cell table:style-name="ce14" office:value-type="string" calcext:value-type="string">
            <text:p>www.fmt.fi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Golfpassi Oy</text:p>
          </table:table-cell>
          <table:table-cell table:style-name="ce14" office:value-type="string" calcext:value-type="string">
            <text:p>golfpassi.fi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Häme-Matkat Oy</text:p>
          </table:table-cell>
          <table:table-cell table:style-name="ce14" office:value-type="string" calcext:value-type="string">
            <text:p>www.hame-matkat.fi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Hausjärven Liikenne / Hanneberg Tours</text:p>
          </table:table-cell>
          <table:table-cell table:style-name="ce14" office:value-type="string" calcext:value-type="string">
            <text:p>www.hausjarvenliikenne.fi</text:p>
          </table:table-cell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Helin Matkat – Helin Matkatoimisto Oy</text:p>
          </table:table-cell>
          <table:table-cell table:style-name="ce14" office:value-type="string" calcext:value-type="string">
            <text:p>www.helinmatkat.fi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Helin Matkat – Helin Matkatoimisto Oy</text:p>
          </table:table-cell>
          <table:table-cell table:style-name="ce14" office:value-type="string" calcext:value-type="string">
            <text:p>www.helinmatkat.fi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Ikaalisten Matkatoimisto</text:p>
          </table:table-cell>
          <table:table-cell table:style-name="ce14" office:value-type="string" calcext:value-type="string">
            <text:p>www.ikaalistenmatkatoimisto.fi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Intia-Keskus Oy</text:p>
          </table:table-cell>
          <table:table-cell table:style-name="ce14" office:value-type="string" calcext:value-type="string">
            <text:p>www.intiakeskus.fi</text:p>
          </table:table-cell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Kankaanpään Matkatoimisto Oy | Matkatoimisto Satalomat</text:p>
          </table:table-cell>
          <table:table-cell table:style-name="ce14" office:value-type="string" calcext:value-type="string">
            <text:p>www.satalomat.fi</text:p>
          </table:table-cell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Kokkolan Matkatoimisto</text:p>
          </table:table-cell>
          <table:table-cell table:style-name="ce14" office:value-type="string" calcext:value-type="string">
            <text:p>www.kokkolanmatkatoimisto.fi</text:p>
          </table:table-cell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Kon-Tiki Tours</text:p>
          </table:table-cell>
          <table:table-cell table:style-name="ce14" office:value-type="string" calcext:value-type="string">
            <text:p>www.kontiki.fi</text:p>
          </table:table-cell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Kouvolan Matkatoimisto Oy</text:p>
          </table:table-cell>
          <table:table-cell table:style-name="ce14" office:value-type="string" calcext:value-type="string">
            <text:p>www.kouvolanmatkatoimisto.fi</text:p>
          </table:table-cell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Kymenmatkat Oy </text:p>
          </table:table-cell>
          <table:table-cell table:style-name="ce14" office:value-type="string" calcext:value-type="string">
            <text:p>www.kymenmatkat.fi</text:p>
          </table:table-cell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Liikematkatoimisto SMT Oy</text:p>
          </table:table-cell>
          <table:table-cell table:style-name="ce14" office:value-type="string" calcext:value-type="string">
            <text:p>www.smt.fi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Liikematkatoimisto SMT Oy</text:p>
          </table:table-cell>
          <table:table-cell table:style-name="ce14" office:value-type="string" calcext:value-type="string">
            <text:p>www.smt.fi</text:p>
          </table:table-cell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Liikematkatoimisto SMT Oy</text:p>
          </table:table-cell>
          <table:table-cell table:style-name="ce14" office:value-type="string" calcext:value-type="string">
            <text:p>www.smt.fi</text:p>
          </table:table-cell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Liikematkatoimisto SMT Oy</text:p>
          </table:table-cell>
          <table:table-cell table:style-name="ce14" office:value-type="string" calcext:value-type="string">
            <text:p>www.smt.fi</text:p>
          </table:table-cell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Liikematkatoimisto SMT Oy</text:p>
          </table:table-cell>
          <table:table-cell table:style-name="ce14" office:value-type="string" calcext:value-type="string">
            <text:p>www.smt.fi</text:p>
          </table:table-cell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Lomalinja Oy Holiday Tours Ltd</text:p>
          </table:table-cell>
          <table:table-cell table:style-name="ce14" office:value-type="string" calcext:value-type="string">
            <text:p>www.lomalinja.fi</text:p>
          </table:table-cell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Lomalinja Oy Holiday Tours Ltd</text:p>
          </table:table-cell>
          <table:table-cell table:style-name="ce14" office:value-type="string" calcext:value-type="string">
            <text:p>www.lomalinja.fi</text:p>
          </table:table-cell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Matka Omena</text:p>
          </table:table-cell>
          <table:table-cell table:style-name="ce15" office:value-type="float" office:value="98874100" calcext:value-type="float">
            <text:p>98874100</text:p>
          </table:table-cell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Matka-Agentit Helsinki</text:p>
          </table:table-cell>
          <table:table-cell table:style-name="ce14" office:value-type="string" calcext:value-type="string">
            <text:p>www.matka-agentit.fi</text:p>
          </table:table-cell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Matka-Agentit Joensuu</text:p>
          </table:table-cell>
          <table:table-cell table:style-name="ce14" office:value-type="string" calcext:value-type="string">
            <text:p>www.matka-agentit.fi</text:p>
          </table:table-cell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Matka-Agentit Porvoo</text:p>
          </table:table-cell>
          <table:table-cell table:style-name="ce14" office:value-type="string" calcext:value-type="string">
            <text:p>www.matka-agentit.fi</text:p>
          </table:table-cell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Matka-Agentit Turku</text:p>
          </table:table-cell>
          <table:table-cell table:style-name="ce14" office:value-type="string" calcext:value-type="string">
            <text:p>www.matka-agentit.fi</text:p>
          </table:table-cell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Matkahaukka Karis</text:p>
          </table:table-cell>
          <table:table-cell table:style-name="ce14" office:value-type="string" calcext:value-type="string">
            <text:p>www.matkahaukka.com</text:p>
          </table:table-cell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Matkahaukka Kyrkslätt</text:p>
          </table:table-cell>
          <table:table-cell table:style-name="ce14" office:value-type="string" calcext:value-type="string">
            <text:p>www.matkahaukka.com</text:p>
          </table:table-cell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Matkamajakka</text:p>
          </table:table-cell>
          <table:table-cell table:style-name="ce14" office:value-type="string" calcext:value-type="string">
            <text:p>www.matkamajakka.fi</text:p>
          </table:table-cell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Matka-Miettinen Saimaatours Ky </text:p>
          </table:table-cell>
          <table:table-cell table:style-name="ce14" office:value-type="string" calcext:value-type="string">
            <text:p>www.matka-miettinen.fi</text:p>
          </table:table-cell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Matka-Miettinen Saimaatours Ky </text:p>
          </table:table-cell>
          <table:table-cell table:style-name="ce14" office:value-type="string" calcext:value-type="string">
            <text:p>www.matka-miettinen.fi</text:p>
          </table:table-cell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">Matka Omena (</text:span><text:span text:style-name="T2">Espoo)</text:span></text:p>
          </table:table-cell>
          <table:table-cell table:style-name="ce15" office:value-type="float" office:value="98874100" calcext:value-type="float">
            <text:p>98874100</text:p>
          </table:table-cell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Matkapojat Helsinki</text:p>
          </table:table-cell>
          <table:table-cell table:style-name="ce14" office:value-type="string" calcext:value-type="string">
            <text:p>www.matkapojat.fi</text:p>
          </table:table-cell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Matkapojat Jyväskylä </text:p>
          </table:table-cell>
          <table:table-cell table:style-name="ce14" office:value-type="string" calcext:value-type="string">
            <text:p>www.matkapojat.fi</text:p>
          </table:table-cell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Matkapojat Kotka </text:p>
          </table:table-cell>
          <table:table-cell table:style-name="ce14" office:value-type="string" calcext:value-type="string">
            <text:p>www.matkapojat.fi</text:p>
          </table:table-cell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Matkapojat Kouvola </text:p>
          </table:table-cell>
          <table:table-cell table:style-name="ce14" office:value-type="string" calcext:value-type="string">
            <text:p>www.matkapojat.fi</text:p>
          </table:table-cell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3" office:value-type="string" calcext:value-type="string">
            <text:p>Matkapojat Lahti</text:p>
          </table:table-cell>
          <table:table-cell table:style-name="ce14" office:value-type="string" calcext:value-type="string">
            <text:p>www.matkapojat.fi</text:p>
          </table:table-cell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Matkapojat Lappeenranta</text:p>
          </table:table-cell>
          <table:table-cell table:style-name="ce14" office:value-type="string" calcext:value-type="string">
            <text:p>www.matkapojat.fi</text:p>
          </table:table-cell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Matkapojat </text:p>
          </table:table-cell>
          <table:table-cell table:style-name="ce14" office:value-type="string" calcext:value-type="string">
            <text:p>www.matkapojat.fi</text:p>
          </table:table-cell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Matkapojat Pori </text:p>
          </table:table-cell>
          <table:table-cell table:style-name="ce14" office:value-type="string" calcext:value-type="string">
            <text:p>www.matkapojat.fi</text:p>
          </table:table-cell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Matkapojat Rauma </text:p>
          </table:table-cell>
          <table:table-cell table:style-name="ce14" office:value-type="string" calcext:value-type="string">
            <text:p>www.matkapojat.fi</text:p>
          </table:table-cell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Matkapojat Seinäjoki </text:p>
          </table:table-cell>
          <table:table-cell table:style-name="ce14" office:value-type="string" calcext:value-type="string">
            <text:p>www.matkapojat.fi</text:p>
          </table:table-cell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Matkapojat Tampere</text:p>
          </table:table-cell>
          <table:table-cell table:style-name="ce14" office:value-type="string" calcext:value-type="string">
            <text:p>www.matkapojat.fi</text:p>
          </table:table-cell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8" office:value-type="string" calcext:value-type="string">
            <text:p>Matkapojat Turku / Viking Linen terminaali</text:p>
          </table:table-cell>
          <table:table-cell table:style-name="ce14" office:value-type="string" calcext:value-type="string">
            <text:p>www.matkapojat.fi</text:p>
          </table:table-cell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Matkapojat Vaasa </text:p>
          </table:table-cell>
          <table:table-cell table:style-name="ce14" office:value-type="string" calcext:value-type="string">
            <text:p>www.matkapojat.fi</text:p>
          </table:table-cell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tkaSavo | M. Niskanen Iisalmi</text:p>
          </table:table-cell>
          <table:table-cell table:style-name="ce14" office:value-type="string" calcext:value-type="string">
            <text:p>www.matkasavo.fi </text:p>
          </table:table-cell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Matkasavo | M. Niskanen Kuopio</text:p>
          </table:table-cell>
          <table:table-cell table:style-name="ce14" office:value-type="string" calcext:value-type="string">
            <text:p>www.matkasavo.fi </text:p>
          </table:table-cell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MatkaSavo Iisalmi</text:p>
          </table:table-cell>
          <table:table-cell table:style-name="ce14" office:value-type="string" calcext:value-type="string">
            <text:p>www.matkasavo.fi</text:p>
          </table:table-cell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3">MatkaSavo | M. Niskanen Iisalmi (</text:span><text:span text:style-name="T4">Runni)</text:span></text:p>
          </table:table-cell>
          <table:table-cell table:style-name="ce14" office:value-type="string" calcext:value-type="string">
            <text:p>www.matkasavo.fi </text:p>
          </table:table-cell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Matkatoimisto Matka-Rasti Oy </text:p>
          </table:table-cell>
          <table:table-cell table:style-name="ce14" office:value-type="string" calcext:value-type="string">
            <text:p>www.matkarasti.fi</text:p>
          </table:table-cell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Matkatoimisto Mr Travel</text:p>
          </table:table-cell>
          <table:table-cell table:style-name="ce14" office:value-type="string" calcext:value-type="string">
            <text:p>www.mrtravel.net</text:p>
          </table:table-cell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10" office:value-type="string" calcext:value-type="string">
            <text:p><text:span text:style-name="T5">Matka-Töysä Oy </text:span><text:span text:style-name="T6">(Jyväskylä)</text:span></text:p>
          </table:table-cell>
          <table:table-cell table:style-name="ce14" office:value-type="string" calcext:value-type="string">
            <text:p>www.matkatoysa.fi</text:p>
          </table:table-cell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10" office:value-type="string" calcext:value-type="string">
            <text:p><text:span text:style-name="T5">Matka-Töysä Oy </text:span><text:span text:style-name="T6">(Keuruu)</text:span></text:p>
          </table:table-cell>
          <table:table-cell table:style-name="ce14" office:value-type="string" calcext:value-type="string">
            <text:p>www.matkatoysa.fi</text:p>
          </table:table-cell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10" office:value-type="string" calcext:value-type="string">
            <text:p><text:span text:style-name="T5">Matka-Töysä Oy </text:span><text:span text:style-name="T6">(Jämsä)</text:span></text:p>
          </table:table-cell>
          <table:table-cell table:style-name="ce14" office:value-type="string" calcext:value-type="string">
            <text:p>www.matkatoysa.fi</text:p>
          </table:table-cell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10" office:value-type="string" calcext:value-type="string">
            <text:p><text:span text:style-name="T5">Matka-Töysä Oy </text:span><text:span text:style-name="T6">(Äänekoski)</text:span></text:p>
          </table:table-cell>
          <table:table-cell table:style-name="ce14" office:value-type="string" calcext:value-type="string">
            <text:p>www.matkatoysa.fi</text:p>
          </table:table-cell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MyJet</text:p>
          </table:table-cell>
          <table:table-cell table:style-name="ce14" office:value-type="string" calcext:value-type="string">
            <text:p>www.myjet.fi</text:p>
          </table:table-cell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Nordic Ferry Center Oy</text:p>
          </table:table-cell>
          <table:table-cell table:style-name="ce14" office:value-type="string" calcext:value-type="string">
            <text:p>www.ferrycenter.fi</text:p>
          </table:table-cell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3" office:value-type="string" calcext:value-type="string">
            <text:p>Nummelan Matkatoimisto</text:p>
          </table:table-cell>
          <table:table-cell table:style-name="ce14" office:value-type="string" calcext:value-type="string">
            <text:p>www.nummelanmatkatoimisto.fi</text:p>
          </table:table-cell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11" office:value-type="string" calcext:value-type="string">
            <text:p>OK-MATKAT | Nordic Ferry Center Oy</text:p>
          </table:table-cell>
          <table:table-cell table:style-name="ce14" office:value-type="string" calcext:value-type="string">
            <text:p>www.okmatkat.fi</text:p>
          </table:table-cell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9" office:value-type="string" calcext:value-type="string">
            <text:p><text:span text:style-name="T3">Oy Kon-Tiki Tours Ltd </text:span><text:span text:style-name="T4">(Turku)</text:span></text:p>
          </table:table-cell>
          <table:table-cell table:style-name="ce14" office:value-type="string" calcext:value-type="string">
            <text:p>www.kontiki.fi</text:p>
          </table:table-cell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3">Oy Kon-Tiki Tours Ltd </text:span><text:span text:style-name="T4">(Helsinki)</text:span></text:p>
          </table:table-cell>
          <table:table-cell table:style-name="ce14" office:value-type="string" calcext:value-type="string">
            <text:p>www.kontiki.fi</text:p>
          </table:table-cell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Oy RP Business Travel Ltd</text:p>
          </table:table-cell>
          <table:table-cell table:style-name="ce14" office:value-type="string" calcext:value-type="string">
            <text:p>www.rpbusinesstravel.fi</text:p>
          </table:table-cell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3" office:value-type="string" calcext:value-type="string">
            <text:p>PAMAG</text:p>
          </table:table-cell>
          <table:table-cell table:style-name="ce14" office:value-type="string" calcext:value-type="string">
            <text:p>www.pamag.fi</text:p>
          </table:table-cell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10" office:value-type="string" calcext:value-type="string">
            <text:p><text:span text:style-name="T5">Pohjolan Matka Oy </text:span><text:span text:style-name="T6">(Joensuu)</text:span></text:p>
          </table:table-cell>
          <table:table-cell table:style-name="ce14" office:value-type="string" calcext:value-type="string">
            <text:p>www.pohjolanmatka.fi </text:p>
          </table:table-cell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10" office:value-type="string" calcext:value-type="string">
            <text:p><text:span text:style-name="T5">Pohjolan Matka Oy </text:span><text:span text:style-name="T6">(Jyväskylä)</text:span></text:p>
          </table:table-cell>
          <table:table-cell table:style-name="ce14" office:value-type="string" calcext:value-type="string">
            <text:p>www.pohjolanmatka.fi </text:p>
          </table:table-cell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10" office:value-type="string" calcext:value-type="string">
            <text:p><text:span text:style-name="T5">Pohjolan Matka Oy </text:span><text:span text:style-name="T6">(Kajaani)</text:span></text:p>
          </table:table-cell>
          <table:table-cell table:style-name="ce14" office:value-type="string" calcext:value-type="string">
            <text:p>www.pohjolanmatka.fi </text:p>
          </table:table-cell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10" office:value-type="string" calcext:value-type="string">
            <text:p><text:span text:style-name="T5">Pohjolan Matka Oy </text:span><text:span text:style-name="T6">(Kitee)</text:span></text:p>
          </table:table-cell>
          <table:table-cell table:style-name="ce14" office:value-type="string" calcext:value-type="string">
            <text:p>www.pohjolanmatka.fi </text:p>
          </table:table-cell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10" office:value-type="string" calcext:value-type="string">
            <text:p><text:span text:style-name="T5">Pohjolan Matka Oy </text:span><text:span text:style-name="T6">(Iisalmi)</text:span></text:p>
          </table:table-cell>
          <table:table-cell table:style-name="ce14" office:value-type="string" calcext:value-type="string">
            <text:p>www.pohjolanmatka.fi </text:p>
          </table:table-cell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10" office:value-type="string" calcext:value-type="string">
            <text:p><text:span text:style-name="T5">Pohjolan Matka Oy </text:span><text:span text:style-name="T6">(Kuopio)</text:span></text:p>
          </table:table-cell>
          <table:table-cell table:style-name="ce14" office:value-type="string" calcext:value-type="string">
            <text:p>www.pohjolanmatka.fi </text:p>
          </table:table-cell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10" office:value-type="string" calcext:value-type="string">
            <text:p><text:span text:style-name="T5">Pohjolan Matka Oy </text:span><text:span text:style-name="T6">(Lappeenranta)</text:span></text:p>
          </table:table-cell>
          <table:table-cell table:style-name="ce14" office:value-type="string" calcext:value-type="string">
            <text:p>www.pohjolanmatka.fi </text:p>
          </table:table-cell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Poltravel Oy - Puolanmatkat</text:p>
          </table:table-cell>
          <table:table-cell table:style-name="ce14" office:value-type="string" calcext:value-type="string">
            <text:p>www.poltravel.fi</text:p>
          </table:table-cell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3" office:value-type="string" calcext:value-type="string">
            <text:p>Rantapallo Oy | Matkapörssi</text:p>
          </table:table-cell>
          <table:table-cell table:style-name="ce14" office:value-type="string" calcext:value-type="string">
            <text:p>www.matkaporssi.com</text:p>
          </table:table-cell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3" office:value-type="string" calcext:value-type="string">
            <text:p>Saga Matkat Oy</text:p>
          </table:table-cell>
          <table:table-cell table:style-name="ce14" office:value-type="string" calcext:value-type="string">
            <text:p>sagamatkat.fi</text:p>
          </table:table-cell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3" office:value-type="string" calcext:value-type="string">
            <text:p>SE-Action Oy | Porkkala Travel</text:p>
          </table:table-cell>
          <table:table-cell table:style-name="ce14" office:value-type="string" calcext:value-type="string">
            <text:p>www.seaction.com</text:p>
          </table:table-cell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10" office:value-type="string" calcext:value-type="string">
            <text:p><text:span text:style-name="T5">TE-Matkat Ky </text:span><text:span text:style-name="T6">(Mikkeli)</text:span></text:p>
          </table:table-cell>
          <table:table-cell table:style-name="ce14" office:value-type="string" calcext:value-type="string">
            <text:p>www.tematkat.fi</text:p>
          </table:table-cell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10" office:value-type="string" calcext:value-type="string">
            <text:p><text:span text:style-name="T5">TE-Matkat Ky </text:span><text:span text:style-name="T6">(Kuopio)</text:span></text:p>
          </table:table-cell>
          <table:table-cell table:style-name="ce14" office:value-type="string" calcext:value-type="string">
            <text:p>www.tematkat.fi</text:p>
          </table:table-cell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3" office:value-type="string" calcext:value-type="string">
            <text:p>TinkyBell</text:p>
          </table:table-cell>
          <table:table-cell table:style-name="ce14" office:value-type="string" calcext:value-type="string">
            <text:p>www.tinkybell.fi</text:p>
          </table:table-cell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3" office:value-type="string" calcext:value-type="string">
            <text:p>Tjäreborg Oy</text:p>
          </table:table-cell>
          <table:table-cell table:style-name="ce14" office:value-type="string" calcext:value-type="string">
            <text:p>www.tjareborg.fi</text:p>
          </table:table-cell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3" office:value-type="string" calcext:value-type="string">
            <text:p>Toiviomatkat Oy</text:p>
          </table:table-cell>
          <table:table-cell table:style-name="ce14" office:value-type="string" calcext:value-type="string">
            <text:p>www.toiviomatkat.fi</text:p>
          </table:table-cell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3" office:value-type="string" calcext:value-type="string">
            <text:p>Tournee Loma ja Liikematkat</text:p>
          </table:table-cell>
          <table:table-cell table:style-name="ce14" office:value-type="string" calcext:value-type="string">
            <text:p>www.loma-liikematkat.fi </text:p>
          </table:table-cell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9" office:value-type="string" calcext:value-type="string">
            <text:p><text:span text:style-name="T3">Tournee Loma ja Liikematkat </text:span><text:span text:style-name="T4">(Kurikka)</text:span></text:p>
          </table:table-cell>
          <table:table-cell table:style-name="ce14" office:value-type="string" calcext:value-type="string">
            <text:p>www.loma-liikematkat.fi </text:p>
          </table:table-cell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Travellink Finland</text:p>
          </table:table-cell>
          <table:table-cell table:style-name="ce14" office:value-type="string" calcext:value-type="string">
            <text:p>www.travellink.fi</text:p>
          </table:table-cell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Trio Travels Ltd Oy </text:p>
          </table:table-cell>
          <table:table-cell table:style-name="ce14" office:value-type="string" calcext:value-type="string">
            <text:p>www.triotravels.fi</text:p>
          </table:table-cell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12" office:value-type="string" calcext:value-type="string">
            <text:p><text:span text:style-name="T7">Trio Travels Ltd Oy </text:span><text:span text:style-name="T8">(Kuusamo)</text:span></text:p>
          </table:table-cell>
          <table:table-cell table:style-name="ce14" office:value-type="string" calcext:value-type="string">
            <text:p>www.triotravels.fi</text:p>
          </table:table-cell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Uniikkimatkat Oy</text:p>
          </table:table-cell>
          <table:table-cell table:style-name="ce14" office:value-type="string" calcext:value-type="string">
            <text:p>www.uniikkimatkat.fi</text:p>
          </table:table-cell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Vihdin Liikenne Oy</text:p>
          </table:table-cell>
          <table:table-cell table:style-name="ce14" office:value-type="string" calcext:value-type="string">
            <text:p>vihdinliikenne.fi</text:p>
          </table:table-cell>
        </table:table-row>
        <table:table-row table:style-name="ro1" table:number-rows-repeated="1048479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5:56:09.999000000</meta:creation-date>
    <dc:date>2021-04-20T16:02:23.825000000</dc:date>
    <meta:editing-duration>PT6M14S</meta:editing-duration>
    <meta:editing-cycles>3</meta:editing-cycles>
    <meta:generator>LibreOffice/7.1.2.2$Windows_X86_64 LibreOffice_project/8a45595d069ef5570103caea1b71cc9d82b2aae4</meta:generator>
    <meta:document-statistic meta:table-count="1" meta:cell-count="288" meta:object-count="0"/>
  </office:meta>
</office:document-meta>
</file>